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54b552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20a11" officeooo:paragraph-rsid="00539b22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44ba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text-properties fo:color="#000000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officeooo:rsid="000df2ac" officeooo:paragraph-rsid="00539b22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2pt" fo:font-style="italic" officeooo:rsid="0013dffb" officeooo:paragraph-rsid="00539b22" style:font-size-asian="12pt" style:font-style-asian="italic" style:font-size-complex="12pt" style:font-style-complex="italic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565c14" style:font-weight-asian="normal" style:font-weight-complex="normal"/>
    </style:style>
    <style:style style:name="T4" style:family="text">
      <style:text-properties fo:font-weight="normal" officeooo:rsid="005a4231" style:font-weight-asian="normal" style:font-weight-complex="normal"/>
    </style:style>
    <style:style style:name="T5" style:family="text">
      <style:text-properties fo:font-weight="normal" officeooo:rsid="005fb81e" style:font-weight-asian="normal" style:font-weight-complex="normal"/>
    </style:style>
    <style:style style:name="T6" style:family="text">
      <style:text-properties fo:font-weight="normal" officeooo:rsid="0064a8b9" style:font-weight-asian="normal" style:font-weight-complex="normal"/>
    </style:style>
    <style:style style:name="T7" style:family="text">
      <style:text-properties fo:font-weight="normal" officeooo:rsid="00664522" style:font-weight-asian="normal" style:font-weight-complex="normal"/>
    </style:style>
    <style:style style:name="T8" style:family="text">
      <style:text-properties fo:font-weight="normal" officeooo:rsid="00677fa4" style:font-weight-asian="normal" style:font-weight-complex="normal"/>
    </style:style>
    <style:style style:name="T9" style:family="text">
      <style:text-properties fo:language="es" fo:country="ES" style:font-name-complex="Arial"/>
    </style:style>
    <style:style style:name="T10" style:family="text">
      <style:text-properties officeooo:rsid="000f5531"/>
    </style:style>
    <style:style style:name="T11" style:family="text">
      <style:text-properties officeooo:rsid="002583f0"/>
    </style:style>
    <style:style style:name="T12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color="#000000" fo:font-weight="bold" officeooo:rsid="0034453d" style:font-name-asian="Times New Roman1" style:font-weight-asian="bold" style:font-name-complex="Times New Roman1" style:font-weight-complex="bold"/>
    </style:style>
    <style:style style:name="T14" style:family="text">
      <style:text-properties fo:color="#000000" fo:font-weight="bold" officeooo:rsid="00687fc5" style:font-name-asian="Times New Roman1" style:font-weight-asian="bold" style:font-name-complex="Times New Roman1" style:font-weight-complex="bold"/>
    </style:style>
    <style:style style:name="T15" style:family="text">
      <style:text-properties officeooo:rsid="0054b552"/>
    </style:style>
    <style:style style:name="T16" style:family="text">
      <style:text-properties officeooo:rsid="0064a8b9"/>
    </style:style>
    <style:style style:name="T17" style:family="text">
      <style:text-properties officeooo:rsid="00664522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44bab"/>
    </style:style>
    <style:style style:name="T21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2"/>
      <text:p text:style-name="P3">La Comisión de Presupuesto y Hacienda ha considerado <text:span text:style-name="T1">el</text:span> Proyecto de Ley <text:span text:style-name="T10">-</text:span> Expte. <text:span text:style-name="T2">Nº </text:span><text:span text:style-name="T5">30</text:span><text:span text:style-name="T7">112</text:span><text:span text:style-name="T4"> </text:span><text:span text:style-name="T6">S</text:span><text:span text:style-name="T7">EN -</text:span><text:span text:style-name="T6"> </text:span><text:span text:style-name="T7">Venido en Revisión; por el cual se declaran de utili</text:span><text:span text:style-name="T8">dad</text:span><text:span text:style-name="T7"> pública y sujetos a expropiación, diversos inmuebles ubicados en la ciudad de Roldán, Departamento San Lorenzo, con destino a la ampliación del Nuevo Parque Tecnoagroalimentario</text:span><text:span text:style-name="T3">;</text:span><text:span text:style-name="T15"> </text:span><text:span text:style-name="T16">que cuenta con dictamen de la Comisión de </text:span><text:span text:style-name="T17">Asuntos Comunales</text:span><text:span text:style-name="T16">; </text:span>y <text:span text:style-name="T9">por las razones expuestas y las que podrá dar el miembro informante</text:span>, <text:span text:style-name="T11">aconseja </text:span><text:span text:style-name="T16">adherir al mismo.</text:span></text:p>
      <text:p text:style-name="P4"/>
      <text:p text:style-name="P10"><text:span text:style-name="T12">S</text:span><text:span text:style-name="T13">ala de la </text:span><text:span text:style-name="T12">C</text:span><text:span text:style-name="T13">omisión</text:span><text:span text:style-name="T12">, </text:span><text:span text:style-name="T14">15 de octubre de 2015-</text:span></text:p>
      <text:p text:style-name="P10"><text:span text:style-name="T14"/></text:p>
      <text:p text:style-name="P11">FIRMANTES<text:span text:style-name="T14">:</text:span><text:span text:style-name="T14"> AEBERHARD – BLANCO – OLIVERA <text:s/></text:span><text:span text:style-name="T14">- <text:s/>CRISTIANI – GONNET <text:s/>– PULLARO – GALDEANO.</text:span></text:p>
      <text:p text:style-name="P6"/>
      <text:p text:style-name="P8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32M9S</meta:editing-duration>
    <meta:editing-cycles>71</meta:editing-cycles>
    <meta:print-date>2015-08-10T12:40:45</meta:print-date>
    <dc:date>2015-10-15T12:32:01</dc:date>
    <meta:document-statistic meta:table-count="0" meta:image-count="1" meta:object-count="0" meta:page-count="1" meta:paragraph-count="5" meta:word-count="112" meta:character-count="715" meta:non-whitespace-character-count="597"/>
    <meta:template xlink:type="simple" xlink:actuate="onRequest" xlink:title="Predeterminado" xlink:href="../../../../Datos%20de%20programa/LibreOffice/3/user/template/Predeterminado.ott" meta:date="2012-10-05T11:34:51.79"/>
  </office:meta>
</office:document-meta>
</file>